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7104in"/>
    </style:style>
    <style:style style:name="Table1" style:family="table" style:master-page-name="MP0">
      <style:table-properties style:width="5.7104in" style:rel-width="99%" fo:margin-left="0in" table:align="left"/>
    </style:style>
    <style:style style:name="TableRow3" style:family="table-row">
      <style:table-row-properties style:min-row-height="0.25in"/>
    </style:style>
    <style:style style:name="TableCell4" style:family="table-cell">
      <style:table-cell-properties fo:border="none" style:writing-mode="lr-tb" fo:padding-top="0in" fo:padding-left="0in" fo:padding-bottom="0in" fo:padding-right="0in"/>
    </style:style>
    <style:style style:name="TableColumn6" style:family="table-column">
      <style:table-column-properties style:column-width="5.7104in"/>
    </style:style>
    <style:style style:name="Table5" style:family="table">
      <style:table-properties style:width="5.7104in" style:rel-width="100%" fo:margin-left="0in" table:align="left"/>
    </style:style>
    <style:style style:name="TableRow7" style:family="table-row">
      <style:table-row-properties style:min-row-height="0.25in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內文" style:family="paragraph">
      <style:paragraph-properties fo:widows="2" fo:orphans="2" fo:break-before="page" fo:text-align="center"/>
    </style:style>
    <style:style style:name="T1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6600" style:letter-kerning="false" fo:font-size="10pt" style:font-size-asian="10pt" style:font-size-complex="10pt"/>
    </style:style>
    <style:style style:name="P1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6" style:parent-style-name="預設段落字型" style:family="text">
      <style:text-properties style:font-name="Times New Roman" style:font-name-asian="新細明體" style:font-name-complex="Times New Roman" fo:color="#333333" style:letter-kerning="false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新細明體" style:font-name-complex="Times New Roman" fo:color="#333333" style:letter-kerning="false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新細明體" style:font-name-complex="Times New Roman" fo:color="#333333" style:letter-kerning="false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新細明體" style:font-name-complex="Times New Roman" fo:color="#333333" style:letter-kerning="false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新細明體" style:font-name-complex="Times New Roman" fo:color="#333333" style:letter-kerning="false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新細明體" style:font-name-complex="Times New Roman" fo:color="#333333" style:letter-kerning="false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新細明體" style:font-name-complex="Times New Roman" fo:color="#333333" style:letter-kerning="false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新細明體" style:font-name-complex="Times New Roman" fo:color="#333333" style:letter-kerning="false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新細明體" style:font-name-complex="Times New Roman" fo:color="#333333" style:letter-kerning="false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新細明體" style:font-name-complex="Times New Roman" fo:color="#333333" style:letter-kerning="false" fo:font-size="10pt" style:font-size-asian="10pt" style:font-size-complex="10pt"/>
    </style:style>
    <style:style style:name="T26" style:parent-style-name="預設段落字型" style:family="text">
      <style:text-properties style:font-name="新細明體" style:font-name-asian="新細明體" style:font-name-complex="Times New Roman" fo:color="#006600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</table:table-columns>
              <table:table-row table:style-name="TableRow7">
                <table:table-cell table:style-name="TableCell8">
                  <text:p text:style-name="P9"><text:span text:style-name="T10">專題報導93期：蜜蜂排泄物之鑑定方法</text:span></text:p>
                </table:table-cell>
              </table:table-row>
            </table:table>
            <text:p text:style-name="P11"/>
          </table:table-cell>
        </table:table-row>
        <table:table-row table:style-name="TableRow12">
          <table:table-cell table:style-name="TableCell13">
            <text:p text:style-name="P14"><text:span text:style-name="T15"><text:line-break/></text:span><text:span text:style-name="T16">第</text:span><text:span text:style-name="T17">93</text:span><text:span text:style-name="T18">期</text:span><text:span text:style-name="T19">(98</text:span><text:span text:style-name="T20">年</text:span><text:span text:style-name="T21">04</text:span><text:span text:style-name="T22">月出版</text:span><text:span text:style-name="T23">)</text:span><text:span text:style-name="T24">：</text:span><text:span text:style-name="T25"> </text:span><text:a xlink:href="http://www.tactri.gov.tw/htdocs/project/proj93.pdf" office:target-frame-name="_top" xlink:show="replace"><text:span text:style-name="T26">蜜蜂排泄物之鑑定方法</text:span></text:a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DREW</meta:initial-creator>
    <dc:creator>Andrew Chen</dc:creator>
    <meta:creation-date>2021-08-19T03:15:00Z</meta:creation-date>
    <dc:date>2021-08-19T03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8" meta:row-count="1" meta:non-whitespace-character-count="102"/>
  </office:meta>
</office:document-meta>
</file>