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736in" text:min-label-width="0.6145in" text:list-level-position-and-space-mode="label-alignment">
          <style:list-level-label-alignment text:label-followed-by="listtab" fo:margin-left="0.788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236in" text:min-label-width="0.6145in" text:list-level-position-and-space-mode="label-alignment">
          <style:list-level-label-alignment text:label-followed-by="listtab" fo:margin-left="0.838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1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3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list-style-name="LFO10" style:family="paragraph">
      <style:paragraph-properties fo:break-before="column"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10" style:family="paragraph">
      <style:paragraph-properties style:snap-to-layout-grid="false" fo:text-align="justify" fo:line-height="0.3194in"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list-style-name="LFO10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0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34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justify" fo:line-height="0.3194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text-align="justify" fo:line-height="0.3194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list-style-name="LFO10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13" style:family="paragraph">
      <style:paragraph-properties style:snap-to-layout-grid="false" fo:text-align="justify" fo:line-height="0.3194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13" style:family="paragraph">
      <style:paragraph-properties style:snap-to-layout-grid="false" fo:text-align="justify" fo:line-height="0.3194in" fo:margin-left="0.9847in" fo:text-indent="-0.4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list-style-name="LFO13" style:family="paragraph">
      <style:paragraph-properties style:snap-to-layout-grid="false" fo:text-align="justify" fo:line-height="0.3194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list-style-name="LFO13" style:family="paragraph">
      <style:paragraph-properties style:snap-to-layout-grid="false" fo:text-align="justify" fo:line-height="0.3194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list-style-name="LFO16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8" style:family="paragraph">
      <style:paragraph-properties style:snap-to-layout-grid="false" fo:text-align="justify" fo:line-height="0.3194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8" style:family="paragraph">
      <style:paragraph-properties style:snap-to-layout-grid="false" fo:text-align="justify" fo:line-height="0.3194in" fo:margin-left="0.9847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16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16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6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6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2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/>
    </style:style>
    <style:style style:name="P64" style:parent-style-name="內文" style:list-style-name="LFO21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/>
    </style:style>
    <style:style style:name="P65" style:parent-style-name="內文" style:list-style-name="LFO23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23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23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23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list-style-name="LFO23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list-style-name="LFO23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list-style-name="LFO21" style:family="paragraph">
      <style:paragraph-properties style:snap-to-layout-grid="false" fo:text-align="justify" fo:line-height="0.3194in" fo:margin-left="1.2798in" fo:text-indent="-1.082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本文縮排2" style:list-style-name="LFO29" style:family="paragraph">
      <style:paragraph-properties style:snap-to-layout-grid="false" fo:text-align="justify" fo:line-height="0.3194in" fo:margin-left="0.5909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本文縮排2" style:list-style-name="LFO29" style:family="paragraph">
      <style:paragraph-properties style:snap-to-layout-grid="false" fo:text-align="justify" fo:line-height="0.3194in" fo:margin-left="0.5909in" fo:text-indent="-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3194in" fo:margin-left="0.5909in" fo:margin-right="-0.00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list-style-name="LFO31" style:family="paragraph">
      <style:paragraph-properties style:snap-to-layout-grid="false" fo:text-align="justify" fo:line-height="0.3194in" fo:margin-left="1.0833in" fo:margin-right="0.305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list-style-name="LFO31" style:family="paragraph">
      <style:paragraph-properties style:snap-to-layout-grid="false" fo:text-align="justify" fo:line-height="0.3194in" fo:margin-left="1.0833in" fo:margin-right="0.305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list-style-name="LFO31" style:family="paragraph">
      <style:paragraph-properties style:snap-to-layout-grid="false" fo:text-align="justify" fo:line-height="0.3194in" fo:margin-left="1.0833in" fo:margin-right="0.3055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本文縮排" style:list-style-name="LFO33" style:family="paragraph">
      <style:paragraph-properties style:snap-to-layout-grid="false" fo:text-align="justify" fo:line-height="0.3194in" fo:margin-left="0.5909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list text:style-name="LFO10" text:continue-numbering="true">
        <text:list-item>
          <text:p text:style-name="P1">本批標售之標的物、數量、標售底價及保證金金額詳如附表1。</text:p>
        </text:list-item>
        <text:list-item>
          <text:p text:style-name="P8"><text:span text:style-name="T9">本件標售已於</text:span><text:span text:style-name="T10">103</text:span><text:span text:style-name="T11">年</text:span><text:span text:style-name="T12">1</text:span><text:span text:style-name="T13">1</text:span><text:span text:style-name="T14">月</text:span><text:span text:style-name="T15">28</text:span><text:span text:style-name="T16">日</text:span><text:span text:style-name="T17">在本</text:span><text:span text:style-name="T18">所</text:span><text:span text:style-name="T19">網站</text:span><text:span text:style-name="T20">(http://www.tactri.gov.tw</text:span><text:span text:style-name="T21">/</text:span><text:span text:style-name="T22">)</text:span><text:span text:style-name="T23">公告</text:span><text:span text:style-name="T24">事項公告</text:span><text:span text:style-name="T25">，</text:span><text:span text:style-name="T26">並刊登於行政院公共工程委員會登錄招標資訊，</text:span><text:span text:style-name="T27">並訂於</text:span><text:span text:style-name="T28">同</text:span><text:span text:style-name="T29">年</text:span><text:span text:style-name="T30">12</text:span><text:span text:style-name="T31">月</text:span><text:span text:style-name="T32">15</text:span><text:span text:style-name="T33">日</text:span><text:span text:style-name="T34">下午2</text:span><text:span text:style-name="T35">時</text:span><text:span text:style-name="T36">在</text:span><text:span text:style-name="T37">本所</text:span><text:span text:style-name="T38">第四</text:span><text:span text:style-name="T39">會議室當眾開標。當天如因颱風或其他突發事故停止上班，則順延至恢復上班之</text:span><text:span text:style-name="T40">第一個工作天同一時段同一地點開標。</text:span></text:p>
        </text:list-item>
        <text:list-item>
          <text:p text:style-name="P41">本標售標的物，投標人得於開標前洽本機關安排參觀。</text:p>
        </text:list-item>
        <text:list-item>
          <text:p text:style-name="P42">投標人基本資格及應檢具之證明文件如下，其未檢附者視為不合格：</text:p>
        </text:list-item>
      </text:list>
      <text:list text:style-name="LFO34" text:continue-numbering="true">
        <text:list-item>
          <text:p text:style-name="P43">地方環保機關核准登記之廢棄機動車輛回收業證明文件(影本)。</text:p>
        </text:list-item>
      </text:list>
      <text:p text:style-name="P44">(二)<text:tab/>依法設立登記證明文件(影本)。</text:p>
      <text:p text:style-name="P45">(三)<text:tab/>最近一期或最近一期之前一期有效納稅證明本件(影本)。</text:p>
      <text:list text:style-name="LFO10" text:continue-numbering="true">
        <text:list-item>
          <text:p text:style-name="P46">投標單之填寫應依下列規定：</text:p>
        </text:list-item>
      </text:list>
      <text:list text:style-name="LFO13" text:continue-numbering="true">
        <text:list-item>
          <text:p text:style-name="P47">以毛筆、自來水筆、原子筆書寫或機器打印。</text:p>
        </text:list-item>
        <text:list-item>
          <text:p text:style-name="P48"><text:span text:style-name="T49">投標金額以</text:span><text:span text:style-name="T50">中文大寫</text:span><text:span text:style-name="T51">書寫，並</text:span><text:span text:style-name="T52">不得低於標售底價</text:span><text:span text:style-name="T53">。</text:span></text:p>
        </text:list-item>
        <text:list-item>
          <text:p text:style-name="P54">填妥投標人姓名、身分證統一編號、住址、電話號碼，法人（公司）應註明法人名稱及登記文件字號，並註明投標人外出時代理收件人姓名住址。</text:p>
        </text:list-item>
        <text:list-item>
          <text:p text:style-name="P55">二人以上共同投標時，應指定一人為代表人，未指定者，以投標單所填之第一人為代表人，投標人不得異議。</text:p>
        </text:list-item>
      </text:list>
      <text:list text:style-name="LFO16" text:continue-numbering="true">
        <text:list-item>
          <text:p text:style-name="P56">投標人應繳之保證金，限以下列票據繳納：<text:s/></text:p>
        </text:list-item>
      </text:list>
      <text:list text:style-name="LFO18" text:continue-numbering="true">
        <text:list-item>
          <text:list>
            <text:list-item>
              <text:p text:style-name="P57">經政府核准於國內經營金融業務之銀行、信用合作社、中華郵政股份有限公司、農會或漁會簽發指定本所受款人之劃線支票(指以上列金融機構為發票人及付款人之劃線支票)或保付支票。</text:p>
            </text:list-item>
            <text:list-item>
              <text:p text:style-name="P58">中華郵政股份有限公司簽發指定本所為受款人之匯票。</text:p>
            </text:list-item>
          </text:list>
        </text:list-item>
      </text:list>
      <text:list text:style-name="LFO16" text:continue-numbering="true">
        <text:list-item>
          <text:p text:style-name="P59">投標人應將填妥之投標單連同應繳保證金之票據、證明文件(公司行號請附登記設立之相關證明文件影本、自然人請附身份證影本)以A4牛皮紙信封妥予密封裝寄；標封封面請依式(如附表2)填寫，於103年12月15日12時前以掛號函件或親送至本所總收發收件。逾截標期限寄(送)達者，不予受理，原件退還。</text:p>
        </text:list-item>
        <text:list-item>
          <text:p text:style-name="P60">投標人得親自或出具委託書委由他人出席開標會場，以利決標後辦理後續事宜。</text:p>
        </text:list-item>
        <text:list-item>
          <text:p text:style-name="P61">開標時不受廠商家數限制。</text:p>
        </text:list-item>
        <text:list-item>
          <text:p text:style-name="P62">開標決標：</text:p>
        </text:list-item>
      </text:list>
      <text:list text:style-name="LFO21" text:continue-numbering="true">
        <text:list-item>
          <text:p text:style-name="P63">由本所主辦單位於開標時當場點明拆封審查。</text:p>
        </text:list-item>
        <text:list-item>
          <text:p text:style-name="P64">有下列情形之一者，投標無效：</text:p>
        </text:list-item>
      </text:list>
      <text:list text:style-name="LFO23" text:continue-numbering="true">
        <text:list-item>
          <text:p text:style-name="P65">投標單及保證金票據，二者缺其一者。</text:p>
        </text:list-item>
        <text:list-item>
          <text:p text:style-name="P66">保證金金額不足或票據不符本須知第五點規定者。</text:p>
        </text:list-item>
        <text:list-item>
          <text:p text:style-name="P67">投標單所填投標金額經塗改未認章、或雖經認章而無法辨識、或低於標售底價、或未以中文大寫者。</text:p>
        </text:list-item>
        <text:list-item>
          <text:p text:style-name="P68">投標單所填標的物、投標人姓名，經主持人及監標人共同認定無法辨識者。</text:p>
        </text:list-item>
        <text:list-item>
          <text:p text:style-name="P69">投標單之格式與本所定之格式不符者。</text:p>
        </text:list-item>
        <text:list-item>
          <text:p text:style-name="P70">投標保證金票據之受款人非本所名義而未經所載受款人背書者。</text:p>
        </text:list-item>
      </text:list>
      <text:list text:style-name="LFO21" text:continue-numbering="true">
        <text:list-item>
          <text:p text:style-name="P71">決標：以有效投標單之投標金額之最高標價者為得標人，次高標價者為次得標人。如最高標價有二標以上相同時，應當場由主持人抽籤決定得標人及次得標人，次高標價者有二標以上相同時，比照辦理。</text:p>
        </text:list-item>
      </text:list>
      <text:list text:style-name="LFO29" text:continue-numbering="true">
        <text:list-item>
          <text:p text:style-name="P72"><text:span text:style-name="T73">保證金於開標後，除最高標價者外，其餘應由未得標人</text:span><text:span text:style-name="T74">憑據</text:span><text:span text:style-name="T75">無息領回。二人以上共同投標時，得由投標人出具委託書（所蓋印章與投標單相同）委託其中一人代表領回。</text:span></text:p>
        </text:list-item>
        <text:list-item>
          <text:p text:style-name="P76"><text:span text:style-name="T77">投標</text:span><text:span text:style-name="T78">廠商</text:span><text:span text:style-name="T79">得標後</text:span><text:span text:style-name="T80">應</text:span><text:span text:style-name="T81">在決標之次日起三日內</text:span><text:span text:style-name="T82">至本所</text:span><text:span text:style-name="T83">秘書室</text:span><text:span text:style-name="T84">出納</text:span><text:span text:style-name="T85">或至指定金融機構一次</text:span><text:span text:style-name="T86">繳清全部價款（所繳保證金抵繳價款）。</text:span><text:span text:style-name="T87">如因故延後開標，上述應繳價</text:span><text:span text:style-name="T88">期限亦隨延後開標日數順延</text:span><text:span text:style-name="T89">。</text:span></text:p>
        </text:list-item>
      </text:list>
      <text:p text:style-name="P90"><text:span text:style-name="T91">有下列情形之一者，沒收</text:span><text:span text:style-name="T92">應繳納之保證金</text:span><text:span text:style-name="T93">：</text:span></text:p>
      <text:list text:style-name="LFO31" text:continue-numbering="true">
        <text:list-item>
          <text:p text:style-name="P94">投標人放棄得標者。<text:s/></text:p>
        </text:list-item>
        <text:list-item>
          <text:p text:style-name="P95">遞補得標人，放棄得標者。</text:p>
        </text:list-item>
        <text:list-item>
          <text:p text:style-name="P96">得標人逾期不繳價款者。</text:p>
        </text:list-item>
      </text:list>
      <text:list text:style-name="LFO33" text:continue-numbering="true">
        <text:list-item>
          <text:p text:style-name="P97"><text:span text:style-name="T98">得標</text:span><text:span text:style-name="T99">廠商</text:span><text:span text:style-name="T100">繳清價款之次日起</text:span><text:span text:style-name="T101">7</text:span><text:span text:style-name="T102">日內清運完畢</text:span><text:span text:style-name="T103">，清運人力及費用由廠商</text:span><text:soft-page-break/><text:span text:style-name="T104">負擔。廠商如未於規定期限內繳足價款或完成清運，視同放棄得標，所缴納金額概不退還，另得通知同決標金額之次得標廠商於</text:span><text:span text:style-name="T105">3</text:span><text:span text:style-name="T106">日內一次繳清全部價款，並依上述期限清運完畢，若前述次得標廠商最高標價非決標金額，本案將重新辦理招標。</text:span></text:p>
        </text:list-item>
        <text:list-item>
          <text:p text:style-name="P107">本所對於本次廢品變賣標的物不負民法物之瑕疵擔保責任，若內含零件數量缺少，足使其價值、效用或品質有欠缺者，亦同，得標廠商均不得主張本處應負瑕疵擔保責任。</text:p>
        </text:list-item>
        <text:list-item>
          <text:p text:style-name="P108">得標廠商應依環保相關法規處理本批廢品。</text:p>
        </text:list-item>
        <text:list-item>
          <text:p text:style-name="P109">本批廢品經出售後，日後若有影響環保、公害或觸犯現行法律規章等情事者，概由得標廠商負相關法律責任。</text:p>
        </text:list-item>
        <text:list-item>
          <text:p text:style-name="P110">得標廠商於拆卸、搬運設備時應事先作好防範措施，並依照相關法令辦理，如有公(工)安意外發生時，由得標廠商負相關法律責任，本處或第三人並得請求損害賠償。</text:p>
        </text:list-item>
        <text:list-item>
          <text:p text:style-name="P111">停止標售一部或全部標的物時，由主持人於開標當場宣布，投標人不得異議。</text:p>
        </text:list-item>
        <text:list-item>
          <text:p text:style-name="P112"><text:span text:style-name="T113">本投標須知未列事項，悉依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15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32LVL1" style:family="text">
      <style:text-properties style:font-name-asian="標楷體"/>
    </style:style>
    <style:style style:name="WW_CharLFO33LVL1" style:family="text">
      <style:text-properties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583in" text:min-label-width="0.5937in" text:list-level-position-and-space-mode="label-alignment">
          <style:list-level-label-alignment text:label-followed-by="listtab" fo:margin-left="0.752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736in" text:min-label-width="0.6145in" text:list-level-position-and-space-mode="label-alignment">
          <style:list-level-label-alignment text:label-followed-by="listtab" fo:margin-left="0.788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236in" text:min-label-width="0.6145in" text:list-level-position-and-space-mode="label-alignment">
          <style:list-level-label-alignment text:label-followed-by="listtab" fo:margin-left="0.838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1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13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end" fo:line-height="0.3472in" fo:margin-left="0.8in" fo:text-indent="-0.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>行政院農業委員會農業藥物毒物試驗所</text:p>
        <text:p text:style-name="P3">標售奉准報廢公務車輛（汽、機車各1輛）投標須知</text:p>
        <text:p text:style-name="P4">標號：10303</text:p>
        <text:p text:style-name="頁首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ndrew Chen</dc:creator>
    <meta:creation-date>2021-08-19T01:48:00Z</meta:creation-date>
    <dc:date>2021-08-19T01:48:00Z</dc:date>
    <meta:print-date>2012-11-21T07:19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3" meta:paragraph-count="3" meta:word-count="259" meta:character-count="1733" meta:row-count="12" meta:non-whitespace-character-count="1477"/>
  </office:meta>
</office:document-meta>
</file>