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" style:font-size-asian="1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-asian="Times New Roman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業部農業藥物試驗所</text:p>
      <text:p text:style-name="P2"><text:span text:style-name="T1">研發成果</text:span><text:span text:style-name="T3">技術移轉廠商申請表</text:span></text:p>
      <text:p text:style-name="P5">技術移轉項目名稱：鱗翅目昆蟲上衝型誘捕器專利與應用技術授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應徵移轉廠商名稱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經濟部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工廠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5">產</text:span><text:span text:style-name="T5"> <text:s/></text:span><text:span text:style-name="T5">製</text:span><text:span text:style-name="T5"> <text:s/></text:span><text:span text:style-name="T5">項</text:span><text:span text:style-name="T5"> <text:s/></text:span><text:span text:style-name="T5">目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5">營</text:span><text:span text:style-name="T5"> <text:s/></text:span><text:span text:style-name="T5">運</text:span><text:span text:style-name="T5"> <text:s/></text:span><text:span text:style-name="T5">狀</text:span><text:span text:style-name="T5"> <text:s/></text:span><text:span text:style-name="T5">況</text:span></text:p>
            <text:p text:style-name="P3"><text:span text:style-name="T5">(</text:span><text:span text:style-name="T5">最近三年損益表</text:span></text:p>
            <text:p text:style-name="P3"><text:span text:style-name="T5">及資產負債表</text:span><text:span text:style-name="T5">)</text:span></text:p>
          </table:table-cell>
          <table:covered-table-cell/>
          <table:table-cell table:style-name="表格1.C5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3"><text:span text:style-name="T5">技</text:span><text:span text:style-name="T5"> <text:s text:c="10"/></text:span><text:span text:style-name="T5">術</text:span><text:span text:style-name="T5"> <text:s text:c="9"/></text:span><text:span text:style-name="T5">人</text:span><text:span text:style-name="T5"> <text:s text:c="9"/></text:span><text:span text:style-name="T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5">專</text:span><text:span text:style-name="T5"> </text:span><text:span text:style-name="T5">業</text:span><text:span text:style-name="T5"> </text:span><text:span text:style-name="T5">類</text:span><text:span text:style-name="T5"> </text:span><text:span text:style-name="T5">別</text:span></text:p>
          </table:table-cell>
          <table:table-cell table:style-name="表格1.B7" table:number-columns-spanned="3" office:value-type="string">
            <text:p text:style-name="P3"><text:span text:style-name="T5">姓</text:span><text:span text:style-name="T5"> <text:s text:c="4"/></text:span><text:span text:style-name="T5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學</text:span><text:span text:style-name="T5"> <text:s text:c="4"/></text:span><text:span text:style-name="T5">歷</text:span></text:p>
          </table:table-cell>
          <table:covered-table-cell/>
          <table:table-cell table:style-name="表格1.C5" office:value-type="string">
            <text:p text:style-name="P3"><text:span text:style-name="T5">經</text:span><text:span text:style-name="T5"> <text:s text:c="4"/></text:span><text:span text:style-name="T5">歷</text:span></text:p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6" table:number-columns-spanned="7" office:value-type="string">
            <text:p text:style-name="P3"><text:span text:style-name="T5">儀</text:span><text:span text:style-name="T5"> <text:s text:c="9"/></text:span><text:span text:style-name="T5">器</text:span><text:span text:style-name="T5"> <text:s text:c="9"/></text:span><text:span text:style-name="T5">設</text:span><text:span text:style-name="T5"> <text:s text:c="9"/></text:span><text:span text:style-name="T5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<text:span text:style-name="T5">名</text:span><text:span text:style-name="T5"> <text:s text:c="4"/></text:span><text:span text:style-name="T5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廠</text:span><text:span text:style-name="T5"> </text:span><text:span text:style-name="T5">牌</text:span><text:span text:style-name="T5"> </text:span><text:span text:style-name="T5">型</text:span><text:span text:style-name="T5"> </text:span><text:span text:style-name="T5">號</text:span></text:p>
          </table:table-cell>
          <table:covered-table-cell/>
          <table:table-cell table:style-name="表格1.C5" table:number-columns-spanned="2" office:value-type="string">
            <text:p text:style-name="P3"><text:span text:style-name="T5">主</text:span><text:span text:style-name="T5"> </text:span><text:span text:style-name="T5">要</text:span><text:span text:style-name="T5"> </text:span><text:span text:style-name="T5">功</text:span><text:span text:style-name="T5"> </text:span><text:span text:style-name="T5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D19" table:number-columns-spanned="2" office:value-type="string">
            <text:p text:style-name="P7"/>
          </table:table-cell>
          <table:covered-table-cell/>
          <table:table-cell table:style-name="表格1.F19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5">應徵廠商</text:span><text:span text:style-name="T5"> <text:s/></text:span><text:span text:style-name="T5">公司名稱：</text:span><text:span text:style-name="T5"><text:tab/><text:tab/><text:tab/><text:tab/><text:tab/><text:tab/><text:tab/><text:tab/><text:tab/><text:tab/><text:tab/>(</text:span><text:span text:style-name="T5">簽章</text:span><text:span text:style-name="T5">)</text:span></text:p>
      <text:p text:style-name="P11"><text:span text:style-name="T5"><text:tab/><text:tab/> <text:s/></text:span><text:span text:style-name="T5">法定代理人：</text:span><text:span text:style-name="T5"><text:tab/><text:tab/><text:tab/><text:tab/><text:tab/><text:tab/><text:tab/><text:tab/><text:tab/><text:tab/><text:tab/>(</text:span><text:span text:style-name="T5">印信</text:span><text:span text:style-name="T5">)</text:span></text:p>
      <text:p text:style-name="P11"><text:span text:style-name="T5"><text:tab/><text:tab/> <text:s/></text:span><text:span text:style-name="T5">地　　　址：</text:span></text:p>
      <text:p text:style-name="P8"/>
      <text:p text:style-name="P11"><text:span text:style-name="T5">聯絡人：</text:span><text:span text:style-name="T7">　　　　　　</text:span><text:span text:style-name="T5">職稱：</text:span><text:span text:style-name="T7">　　　　　　</text:span><text:span text:style-name="T5">電話：</text:span><text:span text:style-name="T7">　　　　　　</text:span><text:span text:style-name="T5">傳真：</text:span><text:span text:style-name="T7">　　　　　　</text:span></text:p>
      <text:p text:style-name="P12"><text:span text:style-name="T5">申請日期：中華民國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ext:p text:style-name="P9"/>
      <text:p text:style-name="P13">針對技術移轉產品之營運開發計畫構想書(一仟字內)</text:p>
      <text:p text:style-name="P14"><text:soft-page-break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meta:initial-creator>綜合處李蕙瑩</meta:initial-creator>
    <meta:creation-date>2020-06-10T10:49:00</meta:creation-date>
    <dc:creator>陳辰瑋</dc:creator>
    <dc:date>2023-07-31T16:32:00</dc:date>
    <meta:print-date>1998-03-31T09:58:00</meta:print-date>
    <meta:editing-cycles>3</meta:editing-cycles>
    <meta:editing-duration>PT1M</meta:editing-duration>
    <meta:document-statistic meta:table-count="1" meta:image-count="0" meta:object-count="0" meta:page-count="2" meta:paragraph-count="30" meta:word-count="232" meta:character-count="436" meta:non-whitespace-character-count="234"/>
    <meta:generator>MODA_ODF_Application_Tools_3.5.3/3.5.3$Windows_X86_64 LibreOffice_project/2c4b1be4ce0f7f0a88ca480bf39420a502d61b97</meta:generator>
  </office:meta>
</office:document-meta>
</file>